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border="0.0069in solid #000000" fo:padding-top="0in" fo:padding-left="0.0555in" fo:padding-bottom="0.0138in" fo:padding-right="0.0555in" style:shadow="#000000 0.0069in 0.0069in" fo:background-color="#A6A6A6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5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text-align="center" fo:background-color="#A6A6A6"/>
      <style:text-properties fo:font-weight="bold" style:font-weight-asian="bold"/>
    </style:style>
    <style:style style:name="P6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text-align="center" fo:background-color="#A6A6A6"/>
      <style:text-properties fo:font-weight="bold" style:font-weight-asian="bold"/>
    </style:style>
    <style:style style:name="P7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text-align="center" fo:background-color="#A6A6A6"/>
      <style:text-properties fo:font-weight="bold" style:font-weight-asian="bold"/>
    </style:style>
    <style:style style:name="P8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  <style:text-properties fo:font-weight="bold" style:font-weight-asian="bold"/>
    </style:style>
    <style:style style:name="P9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text-align="justify" fo:background-color="#A6A6A6"/>
    </style:style>
    <style:style style:name="T1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T1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T1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P17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P18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P19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P20" style:parent-style-name="Normál" style:family="paragraph">
      <style:paragraph-properties fo:border="0.0069in solid #000000" fo:padding-top="0in" fo:padding-left="0.0555in" fo:padding-bottom="0.0138in" fo:padding-right="0.0555in" style:shadow="#000000 0.0069in 0.0069in" fo:background-color="#A6A6A6"/>
    </style:style>
    <style:style style:name="P21" style:parent-style-name="Standard" style:family="paragraph">
      <style:paragraph-properties fo:text-align="justify" fo:margin-right="0.7423in"/>
    </style:style>
    <style:style style:name="P22" style:parent-style-name="Standard" style:family="paragraph">
      <style:paragraph-properties fo:text-align="justify" fo:margin-right="0.7423in"/>
    </style:style>
    <style:style style:name="P23" style:parent-style-name="Standard" style:family="paragraph">
      <style:paragraph-properties fo:text-align="justify" fo:margin-right="0.7423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right="0.74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right="0.7423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right="0.7423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right="0.74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6895in" fo:margin-right="0.6437in" fo:text-indent="-0.6895in">
        <style:tab-stops/>
      </style:paragraph-properties>
    </style:style>
    <style:style style:name="T37" style:parent-style-name="Bekezdésalapbetűtípusa" style:family="text">
      <style:text-properties style:font-name="Times New Roman" style:font-name-complex="Times New Roman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Bekezdésalapbetűtípusa" style:family="text">
      <style:text-properties style:font-name="Times New Roman" style:font-name-complex="Times New Roman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0.6895in" fo:margin-right="0.6437in" fo:text-indent="-0.6895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left="0.6895in" fo:margin-right="0.6437in" fo:text-indent="-0.6895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left="0.6895in" fo:margin-right="0.6437in" fo:text-indent="-0.6895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right="0.6437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right="0.6437in"/>
    </style:style>
    <style:style style:name="T72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apirend</text:p>
      <text:p text:style-name="P5">E L Ő T E R J E S Z T É S</text:p>
      <text:p text:style-name="P6">Salföld<text:s/>Község Önkormányzata Képviselő-testületének<text:s/></text:p>
      <text:p text:style-name="P7"><text:s/>2019. október<text:s/>18-án tartandó nyilvános<text:s/>Alakuló<text:s/>testületi ülésére.</text:p>
      <text:p text:style-name="P8"/>
      <text:p text:style-name="P9"><text:span text:style-name="T10">Tárgy:</text:span><text:span text:style-name="T11"><text:s/></text:span><text:s/>Polgármesteri program</text:p>
      <text:p text:style-name="P12"><text:span text:style-name="T13">Előterjesztő</text:span>: <text:s text:c="3"/>Fábián Gusztáv<text:s/>polgármester</text:p>
      <text:p text:style-name="P14"><text:span text:style-name="T15">Előkészítette:</text:span><text:s text:c="2"/>Fábián Gusztáv polgármester</text:p>
      <text:p text:style-name="P16"/>
      <text:p text:style-name="P17"><text:s text:c="2"/>---------------------------<text:tab/><text:tab/><text:tab/><text:tab/><text:tab/>Jogszabállyal nem ellentétes</text:p>
      <text:p text:style-name="P18"><text:s text:c="9"/>Előterjesztő</text:p>
      <text:p text:style-name="P19"><text:tab/><text:tab/><text:tab/><text:tab/><text:tab/><text:tab/><text:tab/><text:tab/>-----------------------------------</text:p>
      <text:p text:style-name="P20"><text:tab/><text:tab/><text:tab/><text:tab/><text:tab/><text:tab/><text:s text:c="23"/>Tóthné dr. Titz Éva aljegyző<text:s/></text:p>
      <text:p text:style-name="P21"/>
      <text:p text:style-name="P22"/>
      <text:p text:style-name="P23">Tisztelt Testület!</text:p>
      <text:p text:style-name="P24"/>
      <text:p text:style-name="P25"/>
      <text:p text:style-name="P26">Motto:</text:p>
      <text:p text:style-name="P27">Winston Churchill mondta: „Szeretem ha mennek a dolgok, de ha nem mennek, szeretném elérni, hogy menjenek””</text:p>
      <text:p text:style-name="P28"/>
      <text:p text:style-name="P29">Az új ciklus<text:s/>program lényege: az álmodozások programja helyett, a megvalósítható, <text:s/>realitások programja legyen, vagyis a finanszírozási lehetőség nélküli tervek helyett, valós, pályázható (100%-ban térített), megvalósítható tervek biztos lehetőségének programját kínálom.</text:p>
      <text:p text:style-name="P30"/>
      <text:p text:style-name="P31">Programom megvalósítása a következő alapokon nyugszik:</text:p>
      <text:p text:style-name="P32"><text:s/></text:p>
      <text:p text:style-name="P33">1. Fenntartható község gazdálkodás, költségvetési egyensúly:</text:p>
      <text:p text:style-name="P34"><text:s text:c="17"/>Amelynek anyagi alapja három pilléren áll: a megfelelő volumenű állami, pénzügyi</text:p>
      <text:p text:style-name="P35"><text:s text:c="17"/>támogatásokból + adóinkból + saját gazdálkodásunk bevételeiből.</text:p>
      <text:p text:style-name="P36"><text:span text:style-name="T37"><text:s text:c="17"/>Ez adja<text:s/></text:span><text:span text:style-name="T38">biztonságos pénzügyi alapot önkormányzatunk fenntartható</text:span><text:span text:style-name="T39"><text:s/></text:span><text:span text:style-name="T40">működéséhez. Ehhez még fontos, hogy a bevételek-kiadások mindig összhangban legyenek</text:span><text:span text:style-name="T41"><text:s/>egymássa</text:span><text:span text:style-name="T42">l.</text:span></text:p>
      <text:p text:style-name="P43"><text:s text:c="16"/></text:p>
      <text:p text:style-name="P44"/>
      <text:p text:style-name="P45"><text:s/>2. Finanszírozható fejlődés a cél az új beruházásainknál, felújításainknál:</text:p>
      <text:p text:style-name="P46"><text:s text:c="17"/>Pályázati támogatásokból <text:s/>(elsősorban önrész nélküliekkel), vagy önrészes pályázatokkal</text:p>
      <text:p text:style-name="P47"><text:s text:c="17"/>(önrészt a tartalék alapból biztosítva).</text:p>
      <text:p text:style-name="P48"><text:s text:c="17"/>Saját pénzből (szintén a tartalék alapból) és a normatív támogatásokból kisebb volumenű</text:p>
      <text:p text:style-name="P49"><text:s text:c="17"/>beruházások, felújítások folyamatosan megvalósuljanak.</text:p>
      <text:p text:style-name="P50"><text:s text:c="17"/>Legfontosabb terület: az út- tér építés, felújítás, a faluház további fejlesztése, felújítása.</text:p>
      <text:p text:style-name="P51"/>
      <text:p text:style-name="P52"/>
      <text:p text:style-name="P53"><text:s text:c="2"/>3.<text:s/>Közösség építés, megtartás: Salföld közönségére szabott kulturális események, rendezvények,</text:p>
      <text:p text:style-name="P54"><text:s text:c="17"/>szervezése, kulturális magánkezdeményezések támogatása célunk volt eddig is és a jövőben is az<text:s/>lesz.</text:p>
      <text:p text:style-name="P55"/>
      <text:p text:style-name="P56"/>
      <text:p text:style-name="P57"><text:s text:c="2"/>4. Salföld arculatának (esztétikumának) fenntartása: építészetileg és környezetileg.</text:p>
      <text:p text:style-name="P58"><text:s text:c="17"/>Salföld építészeti hagyományainak további megőrzése (mint egyetlen élő hagyomány),</text:p>
      <text:soft-page-break/>
      <text:p text:style-name="P59"><text:s text:c="17"/>zöldterületek folyamatos ápolása, karbantartása eddig is cél volt és a továbbiakban is az marad.</text:p>
      <text:p text:style-name="P60"><text:s text:c="17"/>A vonzó falukép, élhető falu!</text:p>
      <text:p text:style-name="P61"/>
      <text:p text:style-name="P62">5. Környezetvédelem: a szelektív hulladék gyűjtés fenntartása, propagálása célom. A szennyvízkezelést<text:s/>(az egyedi berendezések működtetését) továbbra is társasági rendszerben<text:s/>történne. A<text:s/>lombhulladék kezelése, a klímavédelem érdekében, elszállítással történik a lehetőségek szerint.</text:p>
      <text:p text:style-name="P63"/>
      <text:p text:style-name="P64"/>
      <text:p text:style-name="P65">Befejezésül még egy Churchill idézet: „Sosem féltem a tettektől, csak a tehetetlenségtől.”</text:p>
      <text:p text:style-name="P66"/>
      <text:p text:style-name="P67">Kérem a tisztelt Testületet, hogy<text:s/>programomat támogassa és annak megvalósulását elősegítse:</text:p>
      <text:p text:style-name="P68"/>
      <text:p text:style-name="P69">Köszönettel: Fábián Gusztáv <text:s/>polgármester</text:p>
      <text:p text:style-name="P70"/>
      <text:p text:style-name="P71"><text:span text:style-name="T72">Salföld, 2019. október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6194in"/>
          <style:tab-stop style:type="right" style:position="7.2395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2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>
        <style:tab-stops>
          <style:tab-stop style:type="left" style:position="2.3736in"/>
        </style:tab-stops>
      </style:paragraph-properties>
    </style:style>
    <style:style style:name="P3" style:parent-style-name="Élőfej" style:family="paragraph">
      <style:paragraph-properties>
        <style:tab-stops>
          <style:tab-stop style:type="left" style:position="2.3736in"/>
        </style:tab-stops>
      </style:paragraph-properties>
    </style:style>
    <style:style style:name="P4" style:parent-style-name="Élőfej" style:family="paragraph">
      <style:paragraph-properties>
        <style:tab-stops>
          <style:tab-stop style:type="left" style:position="2.3736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tzEva</dc:creator>
    <meta:creation-date>2019-09-18T13:14:00Z</meta:creation-date>
    <dc:date>2019-10-16T14:55:00Z</dc:date>
    <meta:template xlink:href="Normal" xlink:type="simple"/>
    <meta:editing-cycles>9</meta:editing-cycles>
    <meta:editing-duration>PT13320S</meta:editing-duration>
    <meta:document-statistic meta:page-count="2" meta:paragraph-count="5" meta:word-count="380" meta:character-count="3000" meta:row-count="21" meta:non-whitespace-character-count="2625"/>
  </office:meta>
</office:document-meta>
</file>