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944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.1944in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5" style:parent-style-name="Bekezdésalapbetűtípusa" style:family="text">
      <style:text-properties style:font-name="Times New Roman" style:font-name-complex="Times New Roman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T7" style:parent-style-name="Bekezdésalapbetűtípusa" style:family="text">
      <style:text-properties style:font-name="Times New Roman" style:font-name-complex="Times New Roman"/>
    </style:style>
    <style:style style:name="T8" style:parent-style-name="Bekezdésalapbetűtípusa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1944in"/>
    </style:style>
    <style:style style:name="T10" style:parent-style-name="Bekezdésalapbetűtípus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Bekezdésalapbetűtípusa" style:family="text">
      <style:text-properties style:font-name="Times New Roman" style:font-name-complex="Times New Roman"/>
    </style:style>
    <style:style style:name="T12" style:parent-style-name="Bekezdésalapbetűtípusa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.1944in"/>
    </style:style>
    <style:style style:name="T14" style:parent-style-name="Bekezdésalapbetűtípusa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Bekezdésalapbetűtípusa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1944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1944in"/>
    </style:style>
    <style:style style:name="T18" style:parent-style-name="Bekezdésalapbetűtípusa" style:family="text">
      <style:text-properties style:font-name="Times New Roman" style:font-name-complex="Times New Roman"/>
    </style:style>
    <style:style style:name="P19" style:parent-style-name="Élőfej" style:family="paragraph">
      <style:paragraph-properties fo:text-align="center"/>
    </style:style>
    <style:style style:name="T20" style:parent-style-name="Bekezdésalapbetűtípusa" style:family="text">
      <style:text-properties fo:font-weight="bold" style:font-weight-asian="bold"/>
    </style:style>
    <style:style style:name="P21" style:parent-style-name="Élőfej" style:family="paragraph">
      <style:paragraph-properties fo:text-align="center"/>
    </style:style>
    <style:style style:name="P22" style:parent-style-name="Élőfej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Élőfej" style:family="paragraph">
      <style:paragraph-properties fo:text-align="center"/>
      <style:text-properties fo:font-weight="bold" style:font-weight-asian="bold" fo:font-style="italic" style:font-style-asian="italic"/>
    </style:style>
    <style:style style:name="P24" style:parent-style-name="Élőfej" style:family="paragraph">
      <style:paragraph-properties fo:text-align="center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text-properties fo:color="#FF0000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bottom="0.1944in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39" style:parent-style-name="Bekezdésalapbetűtípusa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.1944in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2" style:parent-style-name="Élőfej" style:family="paragraph">
      <style:paragraph-properties fo:text-align="center"/>
    </style:style>
    <style:style style:name="T43" style:parent-style-name="Bekezdésalapbetűtípusa" style:family="text">
      <style:text-properties fo:font-weight="bold" style:font-weight-asian="bold"/>
    </style:style>
    <style:style style:name="P44" style:parent-style-name="Élőfej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text-align="justify" fo:margin-right="0.0333in"/>
    </style:style>
    <style:style style:name="P48" style:parent-style-name="Szövegtörzsbehúzással21" style:family="paragraph">
      <style:paragraph-properties fo:text-align="justify" fo:margin-bottom="0in" fo:line-height="100%" fo:margin-left="0in" fo:margin-right="0.7993in">
        <style:tab-stops/>
      </style:paragraph-properties>
    </style:style>
    <style:style style:name="P49" style:parent-style-name="Textbodyindent" style:family="paragraph">
      <style:paragraph-properties fo:margin-left="0.5in" fo:margin-right="0.8in">
        <style:tab-stops/>
      </style:paragraph-properties>
    </style:style>
    <style:style style:name="P50" style:parent-style-name="Textbodyindent" style:family="paragraph">
      <style:paragraph-properties fo:margin-right="0.7993in"/>
    </style:style>
    <style:style style:name="P51" style:parent-style-name="Textbodyindent" style:family="paragraph">
      <style:paragraph-properties fo:margin-right="0.7993in"/>
    </style:style>
    <style:style style:name="P52" style:parent-style-name="Textbodyindent" style:family="paragraph">
      <style:paragraph-properties fo:margin-right="0.7993in"/>
      <style:text-properties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Élőfej" style:family="paragraph">
      <style:paragraph-properties fo:text-align="center"/>
    </style:style>
    <style:style style:name="T55" style:parent-style-name="Bekezdésalapbetűtípusa" style:family="text">
      <style:text-properties fo:font-weight="bold" style:font-weight-asian="bold"/>
    </style:style>
    <style:style style:name="P56" style:parent-style-name="Élőfej" style:family="paragraph">
      <style:paragraph-properties fo:text-align="center"/>
      <style:text-properties fo:font-weight="bold" style:font-weight-asian="bold"/>
    </style:style>
    <style:style style:name="P57" style:parent-style-name="Élőfej" style:family="paragraph">
      <style:paragraph-properties fo:text-align="center"/>
    </style:style>
    <style:style style:name="T58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T59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P60" style:parent-style-name="Élőfej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61" style:parent-style-name="Élőfej" style:list-style-name="WW8Num8" style:family="paragraph">
      <style:paragraph-properties>
        <style:tab-stops/>
      </style:paragraph-properties>
    </style:style>
    <style:style style:name="P62" style:parent-style-name="Élőfej" style:list-style-name="WW8Num8" style:family="paragraph">
      <style:paragraph-properties>
        <style:tab-stops/>
      </style:paragraph-properties>
    </style:style>
    <style:style style:name="P63" style:parent-style-name="Élőfej" style:family="paragraph">
      <style:paragraph-properties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Élőfej" style:family="paragraph">
      <style:paragraph-properties>
        <style:tab-stops/>
      </style:paragraph-properties>
    </style:style>
    <style:style style:name="T65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P66" style:parent-style-name="Élőfej" style:family="paragraph">
      <style:paragraph-properties>
        <style:tab-stops/>
      </style:paragraph-properties>
      <style:text-properties fo:font-weight="bold" style:font-weight-asian="bold"/>
    </style:style>
    <style:style style:name="P67" style:parent-style-name="Élőfej" style:family="paragraph">
      <style:paragraph-properties fo:text-align="center"/>
    </style:style>
    <style:style style:name="T68" style:parent-style-name="Bekezdésalapbetűtípusa" style:family="text">
      <style:text-properties style:font-name="Times New Roman" fo:font-weight="bold" style:font-weight-asian="bold" style:font-weight-complex="bold"/>
    </style:style>
    <style:style style:name="P69" style:parent-style-name="Élőfej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Élőfej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1" style:parent-style-name="Textbody" style:family="paragraph">
      <style:text-properties style:font-name="Times New Roman" style:font-name-complex="Times New Roman" fo:font-weight="bold" style:font-weight-asian="bold"/>
    </style:style>
    <style:style style:name="P72" style:parent-style-name="Textbody" style:family="paragraph">
      <style:text-properties style:font-name="Times New Roman" style:font-name-complex="Times New Roman"/>
    </style:style>
    <style:style style:name="P73" style:parent-style-name="Textbody" style:family="paragraph">
      <style:text-properties style:font-name="Times New Roman" style:font-name-complex="Times New Roman"/>
    </style:style>
    <style:style style:name="P74" style:parent-style-name="Élőfej" style:family="paragraph">
      <style:paragraph-properties>
        <style:tab-stops/>
      </style:paragraph-properties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6" style:parent-style-name="Textbody" style:family="paragraph">
      <style:text-properties style:font-name="Times New Roman" style:font-name-complex="Times New Roman"/>
    </style:style>
    <style:style style:name="P77" style:parent-style-name="Élőfej" style:family="paragraph">
      <style:paragraph-properties fo:text-align="center"/>
    </style:style>
    <style:style style:name="T78" style:parent-style-name="Bekezdésalapbetűtípusa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hyphenate="true"/>
    </style:style>
    <style:style style:name="P80" style:parent-style-name="Élőfej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81" style:parent-style-name="Élőfej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82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Bekezdésalapbetűtípusa" style:family="text">
      <style:text-properties style:font-name="Times New Roman" style:font-name-complex="Times New Roman"/>
    </style:style>
    <style:style style:name="T84" style:parent-style-name="Bekezdésalapbetűtípusa" style:family="text">
      <style:text-properties style:font-name="Times New Roman" style:font-name-complex="Times New Roman"/>
    </style:style>
    <style:style style:name="P85" style:parent-style-name="Textbody" style:family="paragraph">
      <style:text-properties style:font-name="Times New Roman" style:font-name-complex="Times New Roman"/>
    </style:style>
    <style:style style:name="P86" style:parent-style-name="Élőfej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87" style:parent-style-name="Élőfej" style:family="paragraph">
      <style:paragraph-properties>
        <style:tab-stops/>
      </style:paragraph-properties>
      <style:text-properties style:font-name="Times New Roman" style:font-name-complex="Times New Roman" fo:font-weight="bold" style:font-weight-asian="bold"/>
    </style:style>
    <style:style style:name="P88" style:parent-style-name="Standard" style:family="paragraph">
      <style:paragraph-properties fo:text-align="center" fo:margin-bottom="0.1944in"/>
    </style:style>
    <style:style style:name="T89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91" style:parent-style-name="Élőfej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92" style:parent-style-name="Élőfej" style:family="paragraph">
      <style:paragraph-properties fo:text-align="center"/>
      <style:text-properties style:font-name="Times New Roman" style:font-name-complex="Cambria" fo:font-weight="bold" style:font-weight-asian="bold" fo:font-style="italic" style:font-style-asian="italic"/>
    </style:style>
    <style:style style:name="P93" style:parent-style-name="Standard" style:family="paragraph">
      <style:paragraph-properties fo:text-align="justify" fo:margin-left="0.25in">
        <style:tab-stops/>
      </style:paragraph-properties>
    </style:style>
    <style:style style:name="T94" style:parent-style-name="Bekezdésalapbetűtípusa" style:family="text">
      <style:text-properties style:font-name="Times New Roman" style:font-name-complex="Cambria"/>
    </style:style>
    <style:style style:name="T95" style:parent-style-name="Bekezdésalapbetűtípusa" style:family="text">
      <style:text-properties style:font-name="Times New Roman" style:font-name-complex="Cambria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Cambria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text-indent="0.4916in"/>
    </style:style>
    <style:style style:name="P105" style:parent-style-name="Standard" style:family="paragraph">
      <style:paragraph-properties fo:text-align="justify" fo:text-indent="0.4916in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 fo:text-indent="0.4916in"/>
    </style:style>
    <style:style style:name="P108" style:parent-style-name="Standard" style:family="paragraph">
      <style:paragraph-properties fo:text-align="justify" fo:text-indent="0.4916in"/>
    </style:style>
    <style:style style:name="P109" style:parent-style-name="Standard" style:family="paragraph">
      <style:paragraph-properties fo:text-align="justify"/>
      <style:text-properties style:font-name-complex="Cambria" fo:font-weight="bold" style:font-weight-asian="bold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-complex="Cambria"/>
    </style:style>
    <style:style style:name="P111" style:parent-style-name="Standard" style:family="paragraph">
      <style:paragraph-properties fo:margin-bottom="0.1944in"/>
    </style:style>
    <style:style style:name="T112" style:parent-style-name="Bekezdésalapbetűtípusa" style:family="text">
      <style:text-properties style:font-name="Times New Roman" style:font-name-complex="Cambria" fo:font-weight="bold" style:font-weight-asian="bold" style:font-weight-complex="bold"/>
    </style:style>
    <style:style style:name="T113" style:parent-style-name="Bekezdésalapbetűtípusa" style:family="text">
      <style:text-properties style:font-name="Times New Roman" style:font-name-complex="Cambria"/>
    </style:style>
    <style:style style:name="P114" style:parent-style-name="Standard" style:family="paragraph">
      <style:paragraph-properties fo:margin-bottom="0.1944in"/>
    </style:style>
    <style:style style:name="T115" style:parent-style-name="Bekezdésalapbetűtípusa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P116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7" style:parent-style-name="Bekezdésalapbetűtípusa" style:family="text">
      <style:text-properties style:font-name="Times New Roman" fo:font-weight="bold" style:font-weight-asian="bold" style:font-weight-complex="bold"/>
    </style:style>
    <style:style style:name="P118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Times New Roman" fo:font-weight="bold" style:font-weight-asian="bold" style:font-weight-complex="bold"/>
    </style:style>
    <style:style style:name="P119" style:parent-style-name="Élőfej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  <style:text-properties style:font-name="Times New Roma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 fo:margin-right="0.1041in"/>
    </style:style>
    <style:style style:name="T128" style:parent-style-name="Bekezdésalapbetűtípusa" style:family="text">
      <style:text-properties style:font-name="Times New Roman"/>
    </style:style>
    <style:style style:name="T129" style:parent-style-name="Bekezdésalapbetűtípusa" style:family="text">
      <style:text-properties style:font-name="Times New Roman" style:font-name-complex="Times"/>
    </style:style>
    <style:style style:name="P130" style:parent-style-name="Élőfej" style:family="paragraph">
      <style:paragraph-properties fo:text-align="justify"/>
      <style:text-properties style:font-name="Times New Roman"/>
    </style:style>
    <style:style style:name="P131" style:parent-style-name="Élőfej" style:family="paragraph">
      <style:paragraph-properties fo:text-align="justify"/>
      <style:text-properties style:font-name="Times New Roman"/>
    </style:style>
    <style:style style:name="P132" style:parent-style-name="Élőfej" style:family="paragraph">
      <style:paragraph-properties fo:text-align="justify"/>
      <style:text-properties style:font-name="Times New Roman"/>
    </style:style>
    <style:style style:name="P133" style:parent-style-name="Élőfej" style:family="paragraph">
      <style:paragraph-properties fo:text-align="justify"/>
      <style:text-properties style:font-name="Times New Roman"/>
    </style:style>
    <style:style style:name="P134" style:parent-style-name="Élőfej" style:family="paragraph">
      <style:paragraph-properties fo:text-align="justify"/>
      <style:text-properties style:font-name="Times New Roman"/>
    </style:style>
    <style:style style:name="P135" style:parent-style-name="Élőfej" style:family="paragraph">
      <style:paragraph-properties fo:text-align="justify"/>
      <style:text-properties style:font-name="Times New Roman"/>
    </style:style>
    <style:style style:name="P136" style:parent-style-name="Élőfej" style:family="paragraph">
      <style:paragraph-properties fo:text-align="justify"/>
      <style:text-properties style:font-name="Times New Roman"/>
    </style:style>
    <style:style style:name="P137" style:parent-style-name="Élőfej" style:list-style-name="WW8Num2" style:family="paragraph">
      <style:paragraph-properties fo:text-align="justify"/>
      <style:text-properties style:font-name="Times New Roman"/>
    </style:style>
    <style:style style:name="P138" style:parent-style-name="Élőfej" style:list-style-name="WW8Num2" style:family="paragraph">
      <style:paragraph-properties fo:text-align="justify"/>
      <style:text-properties style:font-name="Times New Roman"/>
    </style:style>
    <style:style style:name="P139" style:parent-style-name="Élőfej" style:family="paragraph">
      <style:paragraph-properties fo:text-align="justify"/>
    </style:style>
    <style:style style:name="T140" style:parent-style-name="Bekezdésalapbetűtípusa" style:family="text">
      <style:text-properties style:font-name="Times New Roman" style:font-name-complex="Times New Roman"/>
    </style:style>
    <style:style style:name="T141" style:parent-style-name="Bekezdésalapbetűtípusa" style:family="text">
      <style:text-properties style:font-name="Times New Roman" style:font-name-complex="Cambria"/>
    </style:style>
    <style:style style:name="P142" style:parent-style-name="Szövegtörzs32" style:family="paragraph">
      <style:paragraph-properties fo:text-align="justify" fo:margin-bottom="0in">
        <style:tab-stops>
          <style:tab-stop style:type="left" style:position="3.052in"/>
          <style:tab-stop style:type="left" style:position="4.5284in"/>
          <style:tab-stop style:type="left" style:position="5.9062in"/>
        </style:tab-stops>
      </style:paragraph-properties>
      <style:text-properties style:font-name="Times New Roman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zövegtörzs32" style:family="paragraph">
      <style:paragraph-properties fo:text-align="justify" fo:margin-bottom="0in">
        <style:tab-stops>
          <style:tab-stop style:type="left" style:position="3.052in"/>
          <style:tab-stop style:type="left" style:position="4.5284in"/>
          <style:tab-stop style:type="left" style:position="5.9062in"/>
        </style:tab-stops>
      </style:paragraph-properties>
      <style:text-properties style:font-name="Times New Roman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45" style:parent-style-name="Bekezdésalapbetűtípusa" style:family="text">
      <style:text-properties fo:font-weight="bold" style:font-weight-asian="bold" style:font-weight-complex="bold"/>
    </style:style>
    <style:style style:name="T146" style:parent-style-name="Bekezdésalapbetűtípusa" style:family="text">
      <style:text-properties fo:font-weight="bold" style:font-weight-asian="bold" style:font-weight-complex="bold"/>
    </style:style>
    <style:style style:name="P147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weight-complex="bold"/>
    </style:style>
    <style:style style:name="P148" style:parent-style-name="Élőfej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49" style:parent-style-name="Élőfej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50" style:parent-style-name="Textbody" style:family="paragraph">
      <style:text-properties style:font-name="Times New Roman" style:font-name-complex="Times New Roman"/>
    </style:style>
    <style:style style:name="P151" style:parent-style-name="Textbody" style:family="paragraph">
      <style:text-properties style:font-name="Times New Roman" style:font-name-complex="Times New Roman"/>
    </style:style>
    <style:style style:name="T152" style:parent-style-name="Bekezdésalapbetűtípusa" style:family="text">
      <style:text-properties style:font-name="Times New Roman" style:font-name-complex="Times New Roman"/>
    </style:style>
    <style:style style:name="T153" style:parent-style-name="Bekezdésalapbetűtípusa" style:family="text">
      <style:text-properties style:font-name="Times New Roman" style:font-name-complex="Cambria"/>
    </style:style>
    <style:style style:name="T154" style:parent-style-name="Bekezdésalapbetűtípusa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P155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56" style:parent-style-name="Bekezdésalapbetűtípusa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style:text-autospace="none" fo:text-align="center"/>
    </style:style>
    <style:style style:name="P158" style:parent-style-name="Standard" style:family="paragraph">
      <style:paragraph-properties style:text-autospace="none" fo:text-align="center"/>
    </style:style>
    <style:style style:name="T159" style:parent-style-name="Bekezdésalapbetűtípusa" style:family="text">
      <style:text-properties fo:font-weight="bold" style:font-weight-asian="bold" fo:font-style="italic" style:font-style-asian="italic"/>
    </style:style>
    <style:style style:name="T160" style:parent-style-name="Bekezdésalapbetűtípusa" style:family="text">
      <style:text-properties fo:font-weight="bold" style:font-weight-asian="bold" fo:font-style="italic" style:font-style-asian="italic"/>
    </style:style>
    <style:style style:name="P161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list-style-name="WW8Num8" style:family="paragraph">
      <style:paragraph-properties style:text-autospace="none" fo:text-align="justify"/>
    </style:style>
    <style:style style:name="P165" style:parent-style-name="Standard" style:list-style-name="WW8Num8" style:family="paragraph">
      <style:paragraph-properties style:text-autospace="none" fo:text-align="justify"/>
    </style:style>
    <style:style style:name="T166" style:parent-style-name="Bekezdésalapbetűtípusa" style:family="text">
      <style:text-properties style:font-name="Times New Roman" style:font-name-complex="Cambria"/>
    </style:style>
    <style:style style:name="P16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Bekezdésalapbetűtípusa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T170" style:parent-style-name="Bekezdésalapbetűtípusa" style:family="text">
      <style:text-properties style:font-name="Times New Roman" style:font-name-complex="Cambria" fo:font-weight="bold" style:font-weight-asian="bold" style:font-weight-complex="bold" fo:font-style="italic" style:font-style-asian="italic" style:font-style-complex="italic"/>
    </style:style>
    <style:style style:name="P171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72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73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P174" style:parent-style-name="Élőfej" style:family="paragraph">
      <style:paragraph-properties fo:text-align="center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paragraph-properties fo:text-align="justify"/>
    </style:style>
    <style:style style:name="P186" style:parent-style-name="Élőfej" style:family="paragraph">
      <style:paragraph-properties fo:text-align="center"/>
    </style:style>
    <style:style style:name="T187" style:parent-style-name="Bekezdésalapbetűtípusa" style:family="text">
      <style:text-properties fo:font-weight="bold" style:font-weight-asian="bold" style:font-weight-complex="bold"/>
    </style:style>
    <style:style style:name="P188" style:parent-style-name="Élőfej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center" fo:margin-left="0.7875in" fo:margin-right="0.7236in">
        <style:tab-stops>
          <style:tab-stop style:type="right" style:position="5.8083in"/>
        </style:tab-stops>
      </style:paragraph-properties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center" fo:margin-left="0.7875in" fo:margin-right="0.7236in">
        <style:tab-stops>
          <style:tab-stop style:type="right" style:position="5.808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1" style:parent-style-name="cf0agj" style:family="paragraph">
      <style:paragraph-properties fo:text-align="justify" fo:margin-top="0in" fo:margin-bottom="0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98" style:parent-style-name="Standard" style:family="paragraph">
      <style:paragraph-properties fo:text-align="justify"/>
    </style:style>
    <style:style style:name="P199" style:parent-style-name="Élőfej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Élőfej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Élőfej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Élőfej" style:family="paragraph">
      <style:paragraph-properties fo:text-align="center"/>
    </style:style>
    <style:style style:name="T203" style:parent-style-name="Bekezdésalapbetűtípusa" style:family="text">
      <style:text-properties fo:font-weight="bold" style:font-weight-asian="bold" style:font-weight-complex="bold"/>
    </style:style>
    <style:style style:name="P204" style:parent-style-name="Élőfej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Élőfej" style:family="paragraph">
      <style:paragraph-properties fo:text-align="justify"/>
    </style:style>
    <style:style style:name="T206" style:parent-style-name="Bekezdésalapbetűtípusa" style:family="text">
      <style:text-properties style:font-weight-complex="bold"/>
    </style:style>
    <style:style style:name="T207" style:parent-style-name="Bekezdésalapbetűtípusa" style:family="text">
      <style:text-properties style:font-name-asian="Lucida Sans Unicode" style:language-asian="ar" style:country-asian="SA"/>
    </style:style>
    <style:style style:name="T208" style:parent-style-name="Bekezdésalapbetűtípusa" style:family="text">
      <style:text-properties style:font-name-asian="Lucida Sans Unicode" style:language-asian="ar" style:country-asian="SA"/>
    </style:style>
    <style:style style:name="T209" style:parent-style-name="Bekezdésalapbetűtípusa" style:family="text">
      <style:text-properties style:font-name-asian="Lucida Sans Unicode" fo:color="#FF0000" style:language-asian="ar" style:country-asian="SA"/>
    </style:style>
    <style:style style:name="T210" style:parent-style-name="Bekezdésalapbetűtípusa" style:family="text">
      <style:text-properties style:font-name-asian="Lucida Sans Unicode" style:language-asian="ar" style:country-asian="SA"/>
    </style:style>
    <style:style style:name="T211" style:parent-style-name="Bekezdésalapbetűtípusa" style:family="text">
      <style:text-properties style:font-name-asian="Lucida Sans Unicode" style:language-asian="ar" style:country-asian="SA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23" style:parent-style-name="Standard" style:family="paragraph">
      <style:text-properties fo:font-weight="bold" style:font-weight-asian="bold" fo:font-style="italic" style:font-style-asian="italic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38" style:parent-style-name="Standard" style:family="paragraph">
      <style:text-properties fo:font-weight="bold" style:font-weight-asian="bold" fo:font-style="italic" style:font-style-asian="italic"/>
    </style:style>
    <style:style style:name="P239" style:parent-style-name="Standard" style:family="paragraph">
      <style:paragraph-properties fo:text-align="justify"/>
    </style:style>
    <style:style style:name="T240" style:parent-style-name="Bekezdésalapbetűtípusa" style:family="text">
      <style:text-properties fo:font-weight="bold" style:font-weight-asian="bold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4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text-properties fo:font-weight="bold" style:font-weight-asian="bold" fo:font-style="italic" style:font-style-asian="italic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center"/>
    </style:style>
    <style:style style:name="T258" style:parent-style-name="Bekezdésalapbetűtípusa" style:family="text">
      <style:text-properties fo:font-weight="bold" style:font-weight-asian="bold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6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270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/>
    </style:style>
    <style:style style:name="P271" style:parent-style-name="Standard" style:family="paragraph">
      <style:paragraph-properties fo:margin-bottom="0.1944in"/>
    </style:style>
    <style:style style:name="T272" style:parent-style-name="Bekezdésalapbetűtípusa" style:family="text">
      <style:text-properties style:font-name="Times New Roman" style:font-name-complex="Cambria" fo:font-weight="bold" style:font-weight-asian="bold" style:font-weight-complex="bold"/>
    </style:style>
    <style:style style:name="T27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center" fo:margin-bottom="0.1944in"/>
      <style:text-properties style:font-name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text-align="center" fo:margin-bottom="0.1944in"/>
    </style:style>
    <style:style style:name="T276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277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center" fo:margin-bottom="0.1944in"/>
      <style:text-properties style:font-name="Times New Roman"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fo:text-align="justify" fo:margin-bottom="0.1944in"/>
    </style:style>
    <style:style style:name="T280" style:parent-style-name="Bekezdésalapbetűtípusa" style:family="text">
      <style:text-properties style:font-name="Times New Roman" style:font-name-complex="Times New Roman" style:font-weight-complex="bold"/>
    </style:style>
    <style:style style:name="T281" style:parent-style-name="Bekezdésalapbetűtípusa" style:family="text">
      <style:text-properties style:font-name="Times New Roman" style:font-name-complex="Times New Roman" style:font-weight-complex="bold"/>
    </style:style>
    <style:style style:name="P282" style:parent-style-name="Standard" style:family="paragraph">
      <style:paragraph-properties fo:margin-bottom="0.1944in"/>
    </style:style>
    <style:style style:name="T283" style:parent-style-name="Bekezdésalapbetűtípusa" style:family="text">
      <style:text-properties style:font-name="Times New Roman" style:font-name-complex="Times New Roman" style:font-weight-complex="bold"/>
    </style:style>
    <style:style style:name="T284" style:parent-style-name="Bekezdésalapbetűtípusa" style:family="text">
      <style:text-properties style:font-name="Times New Roman" style:font-name-complex="Times New Roman" style:font-weight-complex="bold"/>
    </style:style>
    <style:style style:name="T285" style:parent-style-name="Bekezdésalapbetűtípusa" style:family="text">
      <style:text-properties style:font-name="Times New Roman" style:font-name-complex="Times New Roman" style:font-weight-complex="bold"/>
    </style:style>
    <style:style style:name="T286" style:parent-style-name="Bekezdésalapbetűtípusa" style:family="text">
      <style:text-properties style:font-name="Times New Roman" style:font-name-complex="Times New Roman" style:font-weight-complex="bold"/>
    </style:style>
    <style:style style:name="T287" style:parent-style-name="Bekezdésalapbetűtípusa" style:family="text">
      <style:text-properties style:font-name="Times New Roman" style:font-name-complex="Times New Roman" style:font-weight-complex="bold"/>
    </style:style>
    <style:style style:name="T288" style:parent-style-name="Bekezdésalapbetűtípusa" style:family="text">
      <style:text-properties style:font-name="Times New Roman" style:font-name-complex="Times New Roman" style:font-weight-complex="bold"/>
    </style:style>
    <style:style style:name="T289" style:parent-style-name="Bekezdésalapbetűtípusa" style:family="text">
      <style:text-properties style:font-name="Times New Roman" style:font-name-complex="Times New Roman" style:font-weight-complex="bold"/>
    </style:style>
    <style:style style:name="T290" style:parent-style-name="Bekezdésalapbetűtípusa" style:family="text">
      <style:text-properties style:font-name="Times New Roman" style:font-name-complex="Times New Roman" style:font-weight-complex="bold"/>
    </style:style>
    <style:style style:name="T291" style:parent-style-name="Bekezdésalapbetűtípusa" style:family="text">
      <style:text-properties style:font-name="Times New Roman" style:font-name-complex="Times New Roman" style:font-weight-complex="bold"/>
    </style:style>
    <style:style style:name="T292" style:parent-style-name="Bekezdésalapbetűtípusa" style:family="text">
      <style:text-properties style:font-name="Times New Roman" style:font-name-complex="Times New Roman" style:font-weight-complex="bold"/>
    </style:style>
    <style:style style:name="T293" style:parent-style-name="Bekezdésalapbetűtípusa" style:family="text">
      <style:text-properties style:font-name="Times New Roman" style:font-name-complex="Times New Roman" style:font-weight-complex="bold"/>
    </style:style>
    <style:style style:name="T294" style:parent-style-name="Bekezdésalapbetűtípusa" style:family="text">
      <style:text-properties style:font-name="Times New Roman" style:font-name-complex="Times New Roman" style:font-weight-complex="bold"/>
    </style:style>
    <style:style style:name="T295" style:parent-style-name="Bekezdésalapbetűtípusa" style:family="text">
      <style:text-properties style:font-name="Times New Roman" style:font-name-complex="Times New Roman" style:font-weight-complex="bold"/>
    </style:style>
    <style:style style:name="T296" style:parent-style-name="Bekezdésalapbetűtípusa" style:family="text">
      <style:text-properties style:font-name="Times New Roman" style:font-name-complex="Times New Roman" style:font-weight-complex="bold"/>
    </style:style>
    <style:style style:name="P297" style:parent-style-name="Standard" style:family="paragraph">
      <style:paragraph-properties fo:text-align="justify" fo:margin-bottom="0.1944in"/>
    </style:style>
    <style:style style:name="T298" style:parent-style-name="Bekezdésalapbetűtípusa" style:family="text">
      <style:text-properties style:font-name="Times New Roman" style:font-name-complex="Times New Roman"/>
    </style:style>
    <style:style style:name="T299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J e l e n t é s</text:span><text:span text:style-name="T4"><text:line-break/></text:span><text:span text:style-name="T5">Salföld Község Önkormányzata Képviselő-testületének</text:span><text:span text:style-name="T6"><text:line-break/></text:span><text:span text:style-name="T7">2016. május 4</text:span><text:span text:style-name="T8">-i <text:s/>nyilvános ülésére</text:span></text:p>
      <text:p text:style-name="P9"><text:span text:style-name="T10">Tárgy:</text:span><text:span text:style-name="T11"><text:s text:c="11"/>Jelentés a lejárt határidejű képviselő-testületi határozatok<text:s/></text:span><text:span text:style-name="T12">végrehajtásáról.</text:span></text:p>
      <text:p text:style-name="P13"><text:span text:style-name="T14">Előterjesztő</text:span><text:span text:style-name="T15">: Fábián Gusztáv polgármester</text:span></text:p>
      <text:p text:style-name="P16">Tisztelt Képviselő-testület!</text:p>
      <text:p text:style-name="P17"><text:span text:style-name="T18">A Képviselő-testület lejárt határidejű határozatainak végrehajtásáról az alábbiakban számolok be:</text:span></text:p>
      <text:p text:style-name="P19"><text:span text:style-name="T20">8/2016. <text:s/>(II. 15.) HATÁROZATA</text:span></text:p>
      <text:p text:style-name="P21"/>
      <text:p text:style-name="P22">Az Önkormányzat saját bevételei és adósságot keletkeztető</text:p>
      <text:p text:style-name="P23">ügyleteiből eredő fizetési kötelezettsége megállapításáról</text:p>
      <text:p text:style-name="P24"/>
      <text:p text:style-name="P25">Salföld Község Önkormányzata Képviselő-testülete az államháztartásról szóló 2011. évi CXCV. törvény 29/A. §-a alapján az önkormányzat saját bevételeinek, valamint a Magyarország<text:s/>gazdasági stabilitásáról szóló 2011. évi CXCIV. törvény 3. § (1) bekezdése szerinti adósságot keletkeztető ügyleteiből eredő fizetési kötelezettségeinek a költségvetési évet követő három évre várható összegét az alábbiakban foglaltak szerint állapítja meg:</text:p>
      <text:p text:style-name="P26"/>
      <text:p text:style-name="P27">Saját bevételek összege:</text:p>
      <text:p text:style-name="P28"><text:s text:c="62"/>2016. <text:s/>4.220 ezer Ft</text:p>
      <text:p text:style-name="P29"><text:s text:c="62"/>2017. <text:s/>4.220 ezer Ft</text:p>
      <text:p text:style-name="P30"><text:tab/><text:tab/><text:tab/><text:tab/><text:tab/><text:s text:c="3"/>2018. <text:s/>4.220 ezer Ft</text:p>
      <text:p text:style-name="P31"><text:s text:c="33"/><text:s text:c="29"/>2019. <text:s/>4.220 ezer Ft</text:p>
      <text:p text:style-name="P32"/>
      <text:p text:style-name="P33">Adósságot keletkeztető ügyletekből eredő fizetési kötelezettségek:</text:p>
      <text:p text:style-name="P34"><text:s text:c="62"/>2016. 0 Ft</text:p>
      <text:p text:style-name="P35"><text:s text:c="62"/>2017. 0 Ft</text:p>
      <text:p text:style-name="P36"><text:s text:c="62"/>2018. 0 Ft</text:p>
      <text:p text:style-name="P37"><text:span text:style-name="T38"><text:s text:c="51"/></text:span><text:span text:style-name="T39"><text:s text:c="11"/>2019. 0 Ft</text:span></text:p>
      <text:p text:style-name="P40"><text:span text:style-name="T41">Intézkedést nem igényel</text:span></text:p>
      <text:p text:style-name="P42"><text:span text:style-name="T43">9/2016. <text:s/>(II. 15.) HATÁROZATA</text:span></text:p>
      <text:p text:style-name="P44"/>
      <text:p text:style-name="P45">A 2016. évi közbeszerzési tervről</text:p>
      <text:p text:style-name="P46"/>
      <text:p text:style-name="P47">Salföld<text:s/>Község Önkormányzata Képviselő-testülete a közbeszerzésekről szóló 2015. évi CXLIII. törvény 42.§-a alapján az Önkormányzat, mint ajánlatkérő által 2016. évben lefolytatandó közbeszerzési eljárások éves tervét nemleges megjelöléssel jóváhagyja.</text:p>
      <text:p text:style-name="P48">Megbízza a<text:s/>polgármestert, hogy az esetlegesen közbeszerzéssel érintett fejlesztéseket, beruházásokat kísérje figyelemmel.</text:p>
      <text:p text:style-name="P49"/>
      <text:p text:style-name="P50">Felelős: Fábián Gusztáv polgármester <text:s text:c="11"/>Határidő: folyamatos.</text:p>
      <text:p text:style-name="P51"/>
      <text:p text:style-name="P52">Intézkedést nem igényel</text:p>
      <text:p text:style-name="P53"/>
      <text:p text:style-name="P54"><text:span text:style-name="T55">10/2016. <text:s/>(II. 15.) HATÁROZATA</text:span></text:p>
      <text:p text:style-name="P56"/>
      <text:p text:style-name="P57"><text:span text:style-name="T58">a 2016. évi<text:s/></text:span><text:span text:style-name="T59">rendezvényterv elfogadásáról</text:span></text:p>
      <text:p text:style-name="P60"/>
      <text:p text:style-name="Élőfej">Salföld Község Önkormányzata Képviselő-testülete a 2016. évi rendezvénytervet elfogadja az alábbi módosításokkal:</text:p>
      <text:list text:style-name="WW8Num8">
        <text:list-item>
          <text:p text:style-name="P61">Falunap július 29-31.</text:p>
        </text:list-item>
        <text:list-item>
          <text:p text:style-name="P62">Mindenki karácsonya december 18.</text:p>
        </text:list-item>
      </text:list>
      <text:p text:style-name="P63"/>
      <text:p text:style-name="P64"><text:span text:style-name="T65">Intézkedést nem igényel</text:span></text:p>
      <text:p text:style-name="P66"/>
      <text:p text:style-name="P67"><text:span text:style-name="T68">11/2016. <text:s/>(II. 15.) HATÁROZATA</text:span></text:p>
      <text:p text:style-name="P69"/>
      <text:p text:style-name="P70">Ábrahámhegy Polgárőr Egyesület támogatásának elszámolásáról</text:p>
      <text:p text:style-name="P71"/>
      <text:p text:style-name="P72">Salföld Község Önkormányzata Képviselő-testülete, az Ábrahámhegy Polgárőr Egyesület (8256 Ábrahámhegy, Badacsonyi u. 13.) részére nyújtott, 2015. évre vonatkozó támogatással való elszámolást elfogadja.</text:p>
      <text:p text:style-name="P73">Felelős: Fábián Gusztáv polgármester. Határidő: azonnal.</text:p>
      <text:p text:style-name="P74"><text:span text:style-name="T75">Intézkedést nem igényel</text:span></text:p>
      <text:p text:style-name="P76"/>
      <text:p text:style-name="P77"><text:span text:style-name="T78">12/2016. <text:s/>(II. 15.) HATÁROZATA</text:span></text:p>
      <text:p text:style-name="P79"/>
      <text:p text:style-name="P80">Veszprém Megyei Katasztrófavédelmi Igazgatóság</text:p>
      <text:p text:style-name="P81"><text:s/>támogatásának elszámolásáról</text:p>
      <text:p text:style-name="P82"/>
      <text:p text:style-name="Textbody"><text:span text:style-name="T83">Salföld Község Önkormányzata Képviselő-testülete, a<text:s/></text:span><text:span text:style-name="T84">Veszprém Megyei Katasztrófavédelmi Igazgatóság (8200 Veszprém, Dózsa Gy. u. 31.) részére nyújtott, 2015. évre vonatkozó támogatással való elszámolást elfogadja.</text:span></text:p>
      <text:p text:style-name="P85">Felelős: Fábián Gusztáv polgármester. <text:s text:c="11"/>Határidő: azonnal.</text:p>
      <text:p text:style-name="P86">Intézkedést nem igényel</text:p>
      <text:p text:style-name="P87"/>
      <text:p text:style-name="P88"><text:span text:style-name="T89">13</text:span><text:span text:style-name="T90">/2016. <text:s/>(II. 15.) HATÁROZATA</text:span></text:p>
      <text:p text:style-name="P91">A vendégház igénybevételéért fizetendő szállásdíj meghatározásáról</text:p>
      <text:p text:style-name="P92"/>
      <text:p text:style-name="P93"><text:span text:style-name="T94">Salföld Község Önkormányzata Képviselő-testülete a Salföld, Kossuth u. 27. szám alatt lévő 4 fő elhelyezésére szolgáló vendégházát magánszálláshely céljára kív</text:span><text:span text:style-name="T95">ánja hasznosítani, melyért 2016. évben fizetendő szállásdíjakat az alábbiak szerint határozza meg:</text:span></text:p>
      <text:p text:style-name="P96"/>
      <text:p text:style-name="P97">2016. április 01 –től 2016. június 30-ig és 2016. szeptember 1-től 2016. december 31-ig</text:p>
      <text:p text:style-name="P98"/>
      <text:p text:style-name="P99"><text:tab/>1-2 fő esetében<text:tab/><text:tab/><text:tab/><text:tab/><text:tab/><text:s text:c="14"/>6.000.-Ft/nap</text:p>
      <text:p text:style-name="P100"><text:tab/><text:s text:c="3"/>3 fő esetében<text:tab/><text:tab/><text:tab/><text:tab/><text:tab/><text:tab/><text:s text:c="2"/>8.000.-Ft/nap</text:p>
      <text:p text:style-name="P101"><text:tab/><text:s text:c="3"/>4 fő esetében<text:tab/><text:tab/><text:tab/><text:tab/><text:s text:c="10"/><text:tab/><text:s text:c="13"/>10.000.-Ft/nap</text:p>
      <text:soft-page-break/>
      <text:p text:style-name="P102"><text:s text:c="4"/></text:p>
      <text:p text:style-name="P103"><text:s/>2016. július 01-től 2016. augusztus 30-ig</text:p>
      <text:p text:style-name="P104"/>
      <text:p text:style-name="P105">1-2 fő esetében<text:tab/><text:tab/><text:tab/><text:tab/><text:tab/><text:s text:c="15"/>8.000.-Ft/nap</text:p>
      <text:p text:style-name="P106"><text:tab/>3-4 fő esetében<text:tab/><text:tab/><text:tab/><text:tab/><text:tab/><text:s text:c="13"/>11.000.-Ft/nap</text:p>
      <text:p text:style-name="P107">Legkisebb szállásfoglalás minimum két éjszaka.</text:p>
      <text:p text:style-name="P108">Az ár nem tartalmazza az idegenforgalmi adót.</text:p>
      <text:p text:style-name="P109"/>
      <text:p text:style-name="P110">Felelős: Fábián Gusztáv polgármester <text:s text:c="15"/></text:p>
      <text:p text:style-name="P111"><text:span text:style-name="T112"><text:s text:c="8"/></text:span><text:span text:style-name="T113"><text:s text:c="3"/>Határidő: azonnal.</text:span></text:p>
      <text:p text:style-name="P114"><text:span text:style-name="T115">Intézkedést nem igényel</text:span></text:p>
      <text:p text:style-name="P116"><text:span text:style-name="T117">14/2016. <text:s/>(II. 15.) HATÁROZATA</text:span></text:p>
      <text:p text:style-name="P118"/>
      <text:p text:style-name="P119"><text:s text:c="4"/>Ábrahámhegy Polgárőr Egyesület támogatásáról</text:p>
      <text:p text:style-name="P120"/>
      <text:p text:style-name="P121">Salföld Község Önkormányzata Képviselő-testülete az államháztartáson kívüli forrás átvételére és átadására vonatkozó szabályokról szóló 17/2013. (XI. 19.) önkormányzati rendelete (a továbbiakban: Ör.) alapján elhatározza, hogy az Ábrahámhegy Polgárőr Egyesületet (Székhely: 8256 Ábrahámhegy, Badacsonyi u. 13.) (továbbiakban: Egyesület) <text:s/>egyszeri <text:s/>30.000 Ft-tal, azaz <text:s text:c="5"/>harmincezer forinttal támogatja. <text:s/></text:p>
      <text:p text:style-name="P122"/>
      <text:p text:style-name="P123">A támogatás kifizetése egy összegben utalással történik az Egyesület pénztára javára.</text:p>
      <text:p text:style-name="P124">A támogatás célja: Az Egyesület működési kiadásainak támogatása</text:p>
      <text:p text:style-name="P125">A felhasználás határideje: 2016. december 31.</text:p>
      <text:p text:style-name="P126">Az Egyesület a támogatásról 2017. január 31.-ig köteles elszámolni.</text:p>
      <text:p text:style-name="P127"><text:span text:style-name="T128">A támogatási cél kormányzati funkciója:</text:span><text:span text:style-name="T129"><text:s/>031060 Bűnmegelőzés</text:span></text:p>
      <text:p text:style-name="P130"/>
      <text:p text:style-name="P131">Utasítja a polgármestert, hogy fenti támogatásról a Képviselő-testület döntésének megfelelő tartalommal kössön megállapodást az Egyesülettel, ami terjedjen ki az Ör. 4. § (2) bekezdésében meghatározottakra.</text:p>
      <text:p text:style-name="P132">Utasítja a polgármestert, hogy a megállapodás megkötését követően intézkedjen fenti<text:s/>összeg kifizetéséről.</text:p>
      <text:p text:style-name="P133">Utasítja a polgármestert, hogy az elszámolás benyújtásáról, illetve annak elmaradásáról számoljon be a Képviselő-testületnek.</text:p>
      <text:p text:style-name="P134"/>
      <text:p text:style-name="P135">Felelős: Fábián Gusztáv, polgármester</text:p>
      <text:p text:style-name="P136">Határidő:</text:p>
      <text:list text:style-name="WW8Num2">
        <text:list-item text:start-value="1">
          <text:p text:style-name="P137">a megállapodás megkötésére: 2016. március 31.</text:p>
        </text:list-item>
        <text:list-item>
          <text:p text:style-name="P138">az összeg<text:s/>kifizetésére: a megállapodás megkötését követően, az abban foglaltak szerint</text:p>
        </text:list-item>
      </text:list>
      <text:p text:style-name="P139"><text:span text:style-name="T140"><text:s text:c="3"/></text:span><text:span text:style-name="T141">3) beszámolás: az elszámolást, illetve elmaradása esetén az arra biztosított határidő lejártát követő testületi ülésen.</text:span></text:p>
      <text:p text:style-name="P142"/>
      <text:p text:style-name="P143">Megállapodás aláírása megtörtént</text:p>
      <text:p text:style-name="P144"><text:span text:style-name="T145">15/2016. <text:s/>(II. 15.) HA</text:span><text:span text:style-name="T146">TÁROZATA</text:span></text:p>
      <text:p text:style-name="P147"/>
      <text:p text:style-name="P148">a Kővágóörsi Önkéntes Tűzoltó Egyesülettel való</text:p>
      <text:p text:style-name="P149"><text:s/>együttműködési megállapodás megkötéséről</text:p>
      <text:p text:style-name="P150"/>
      <text:p text:style-name="P151">Salföld Község Önkormányzata Képviselő-testülete nem kíván együttműködési megállapodást kötni<text:s/><text:soft-page-break/>a Kővágóörsi Önkéntes Tűzoltó Egyesülettel. Felkéri a polgármestert, hogy a döntésről a Kővágóörsi Önkéntes Tűzoltó Egyesületet tájékoztassa.</text:p>
      <text:p text:style-name="Textbody"><text:span text:style-name="T152">Felelős: Fábián Gusztáv polgármester. <text:s/></text:span><text:span text:style-name="T153">Határidő: 2016. március 16.</text:span></text:p>
      <text:p text:style-name="Textbody"><text:span text:style-name="T154">Az egyesület a döntésről értesítve</text:span></text:p>
      <text:p text:style-name="P155"><text:span text:style-name="T156">16/2016. <text:s/>(II. 15.) HATÁROZATA</text:span></text:p>
      <text:p text:style-name="P157"/>
      <text:p text:style-name="P158"><text:span text:style-name="T159"><text:s text:c="5"/>A polgármester 2016. évi szabadsága<text:s/></text:span><text:span text:style-name="T160">ütemezéséről</text:span></text:p>
      <text:p text:style-name="P161"/>
      <text:p text:style-name="P162">Salföld Község Önkormányzata Képviselő-testülete Fábián Gusztáv, polgármester 2016. évi szabadságának ütemezését az alábbiak szerint hagyja jóvá:</text:p>
      <text:p text:style-name="P163"/>
      <text:list text:style-name="WW8Num8" text:continue-numbering="true">
        <text:list-item>
          <text:p text:style-name="P164">szeptember 1. napjától 22 nap</text:p>
        </text:list-item>
        <text:list-item>
          <text:p text:style-name="P165"><text:span text:style-name="T166">november 1. és december 31. között 22 <text:s/>nap.</text:span></text:p>
        </text:list-item>
      </text:list>
      <text:p text:style-name="P167"/>
      <text:p text:style-name="P168"><text:span text:style-name="T169">Intézkedést nem<text:s/></text:span><text:span text:style-name="T170">igényel</text:span></text:p>
      <text:p text:style-name="P171"/>
      <text:p text:style-name="P172"><text:span text:style-name="T173">17/2016. <text:s/>(II. 15.) HATÁROZATA</text:span></text:p>
      <text:p text:style-name="P174"/>
      <text:p text:style-name="P175">A falugondnoki szolgálat 2016. évi</text:p>
      <text:p text:style-name="P176">továbbképzési terve jóváhagyásáról <text:s/></text:p>
      <text:p text:style-name="P177"/>
      <text:p text:style-name="P178">Salföld Község Önkormányzata Képviselő-testülete a falugondnoki szolgálat 2016. évi továbbképzési tervét jóváhagyja.</text:p>
      <text:p text:style-name="P179">Utasítja a polgármestert,<text:s/>hogy a döntésről a falugondnokot tájékoztassa.</text:p>
      <text:p text:style-name="P180"/>
      <text:p text:style-name="P181">Felelős: Fábián Gusztáv polgármester</text:p>
      <text:p text:style-name="P182">Határidő: azonnal.</text:p>
      <text:p text:style-name="P183"/>
      <text:p text:style-name="P184">Tájékoztatás megküldve</text:p>
      <text:p text:style-name="P185"/>
      <text:p text:style-name="P186"><text:span text:style-name="T187">18/2016. (II. 15.) HATÁROZATA</text:span></text:p>
      <text:p text:style-name="P188"/>
      <text:p text:style-name="P189">Háziorvos, védőnő vállalkozó számára nyújtható helyi iparűzési adó mentességről szóló rendelettervezet tartalmáról</text:p>
      <text:p text:style-name="P190"/>
      <text:p text:style-name="P191">Salföld Község Önkormányzata Képviselő-testülete a háziorvos, védőnő vállalkozó számára mentességet kíván biztosítani az iparűzési adó alól a jegyzőkönyv mellékletét képező - Miniszterelnökség Támogatásokat Vizsgáló Iroda észrevételének megfelelően módosított - rendelettervezetben foglaltak szerint.</text:p>
      <text:p text:style-name="P192">A képviselő-testület felkéri a jegyzőt a rendelettervezet Miniszterelnökség Támogatást Vizsgáló Irodája részére történő megküldésére.</text:p>
      <text:p text:style-name="P193"/>
      <text:p text:style-name="P194">Felelős: Dr. Szabó Tímea jegyző</text:p>
      <text:p text:style-name="P195">Határidő: 2016. február<text:s/>29.</text:p>
      <text:p text:style-name="P196"/>
      <text:p text:style-name="P197">Rendelet tervezet megküldésre került<text:s/></text:p>
      <text:p text:style-name="P198"/>
      <text:p text:style-name="P199"/>
      <text:p text:style-name="P200"/>
      <text:p text:style-name="P201"/>
      <text:soft-page-break/>
      <text:p text:style-name="P202"><text:span text:style-name="T203">19/2016. (II. 15.) HATÁROZATA</text:span></text:p>
      <text:p text:style-name="P204"/>
      <text:p text:style-name="P205"><text:span text:style-name="T206">Salföld</text:span><text:s/>Község Önkormányzat Képviselő-testülete a Tapolca Környéki Önkormányzati Társulás<text:span text:style-name="T207"><text:s/>Társulási Tanácsa a fenntartásában működő Balaton-felvidéki Szociális, Gyermekjóléti és</text:span><text:span text:style-name="T208"><text:s/>Háziorvosi Ügyeleti Szolgálat által biztosított szociális és gyermekjóléti alapellátások intézményi térítési díjainak meghatározásáról szóló előterjesztést megtárgyalta. Az előterjesztésben javasolt térítési díjakat<text:s/></text:span><text:span text:style-name="T209"><text:s/></text:span><text:span text:style-name="T210">az alábbi mentességekkel, kedvezmények</text:span><text:span text:style-name="T211">kel kiegészítve fogadja el: <text:s/>a házi segítségnyújtás tekintetében a Társulás által elfogadotton túl az intézményi térítési díjból további 10 % kedvezményt biztosít.</text:span></text:p>
      <text:p text:style-name="P212">Felkéri a polgármestert, hogy a döntésről szóló határozatot küldje meg a Társulás elnökének<text:s/>további intézkedés végett.</text:p>
      <text:p text:style-name="P213"/>
      <text:p text:style-name="P214">Felelős: Fábián Gusztáv polgármester</text:p>
      <text:p text:style-name="P215">Határidő: 2016. március 5.</text:p>
      <text:p text:style-name="P216"/>
      <text:p text:style-name="P217">Társulás döntésről értesítve<text:s/></text:p>
      <text:p text:style-name="P218"/>
      <text:p text:style-name="P219">21/2016. (III. 31.) HATÁROZATA</text:p>
      <text:p text:style-name="P220"/>
      <text:p text:style-name="P221">A Pipitér Közös Fenntartású Napköziotthonos Óvoda fejlesztése</text:p>
      <text:p text:style-name="P222">tárgyú projekt keretében konzorciumi megállapodás kötéséről</text:p>
      <text:p text:style-name="P223"/>
      <text:p text:style-name="P224">Salföld Község Önkormányzata Képviselő-testülete a Terület- és Településfejlesztési Operatív Program keretében a TOP-1.4.1-15. számú, „A foglalkoztatás és az életminőség javítása, családbarát, munkába állást segítő intézmények, közszolgáltatások fejlesztésével” tárgyú felhívásra a Pipitér Közös Fenntartású Napköziotthonos Óvoda fejlesztése tárgyú projektben vállalja, hogy konzorciumi partnerként részt vesz.</text:p>
      <text:p text:style-name="P225">Felhatalmazza a polgármestert a „Konzorciumi megállapodás támogatási kérelem benyújtására” dokumentum aláírására.</text:p>
      <text:p text:style-name="P226"/>
      <text:p text:style-name="P227">Felelős: Fábián Gusztáv, polgármester</text:p>
      <text:p text:style-name="P228">Határidő: a pályázati felhívás szerint.</text:p>
      <text:p text:style-name="P229"/>
      <text:p text:style-name="P230">Badacsonytomaj Önkormányzatnak <text:s/>megküldve<text:s/></text:p>
      <text:p text:style-name="P231"/>
      <text:p text:style-name="P232">SALFÖLD KÖZSÉG ÖNKORMÁNYZATA</text:p>
      <text:p text:style-name="P233">KÉPVISELŐ-TESTÜLETÉNEK</text:p>
      <text:p text:style-name="P234"/>
      <text:p text:style-name="P235">22/2016. (III. 31.) HATÁROZATA</text:p>
      <text:p text:style-name="P236"/>
      <text:p text:style-name="P237">Óvodás<text:s/>gyermekek szállítására megállapodás kötéséről</text:p>
      <text:p text:style-name="P238"/>
      <text:p text:style-name="P239">Salföld Község Önkormányzata Képviselő-testülete elhatározza, hogy a Badacsonytomaj<text:span text:style-name="T240"><text:s/></text:span>Város és Ábrahámhegy, Salföld Községek Napközi Otthonos Óvodai Ellátását Biztosító Intézményi Társulása területéről bejáró gyermekek szállítására megállapodást köt Badacsonytomaj Város és Ábrahámhegy Község Önkormányzatával.</text:p>
      <text:p text:style-name="P241">A megállapodás tervezetét megismerte, elfogadja, és felhatalmazza a polgármestert az aláírására.</text:p>
      <text:p text:style-name="P242"/>
      <text:p text:style-name="P243">Felelős: Fábián Gusztáv, polgármester</text:p>
      <text:p text:style-name="P244">Határidő: 2016. április 15.</text:p>
      <text:p text:style-name="P245"/>
      <text:p text:style-name="P246">Badacsonytomaj Önkormányzatnak <text:s/>megküldve<text:s/></text:p>
      <text:p text:style-name="P247"/>
      <text:p text:style-name="P248">25/2016. (III. 31.) HATÁROZATA</text:p>
      <text:p text:style-name="P249"/>
      <text:p text:style-name="P250">Szabó Ágnes megbízási díj iránti kérelméről</text:p>
      <text:p text:style-name="P251"/>
      <text:p text:style-name="P252">Salföld Község Önkormányzata Képviselő-testülete Szabó Ágnes részére a könyvtárosi feladatok ellátásáért <text:s/>2016. január 1. napjától 2016. december 31. napjáig havonta bruttó 17.350.- Ft megbízási díjat állapít meg.</text:p>
      <text:p text:style-name="P253">Felhatalmazza az alpolgármestert a megbízási szerződés módosítására, és felkéri, hogy a megbízási díj kifizetéséről gondoskodjon.</text:p>
      <text:p text:style-name="Standard"><text:s/></text:p>
      <text:p text:style-name="Standard">Felelős: Mátraházi Zsuzsanna, alpolgármester. <text:s/></text:p>
      <text:p text:style-name="Standard">Határidő: - a megbízási szerződés módosítására: 2016. április 15.</text:p>
      <text:p text:style-name="Standard">- a megbízási díj kifizetésére: folyamatos.<text:s/></text:p>
      <text:p text:style-name="Standard"/>
      <text:p text:style-name="P254">Megbízási díj kifizetése folyamatban<text:s/></text:p>
      <text:p text:style-name="P255"/>
      <text:p text:style-name="P256"/>
      <text:p text:style-name="P257"><text:span text:style-name="T258">27/2016. (III. 31.) HATÁROZATA</text:span></text:p>
      <text:p text:style-name="P259"/>
      <text:p text:style-name="P260">Az egyedi szennyvízkezelő berendezések üzemeltetéséről</text:p>
      <text:p text:style-name="P261"/>
      <text:p text:style-name="P262">Salföld Község Önkormányzata Képviselő-testülete az egyedi szennyvízkezelő berendezések üzemeltetésére kötött megbízási szerződést az üzemeltető kezdeményezésére 2016. március 31-i hatállyal megszünteti, és az üzemeltetésre 2016. április 1-jei hatállyal szerződést köt Tőke Gyula, egyéni vállalkozóval. A megbízási díj áfa mentes 40.000 Ft/hó, a szerződés egyéb pontjai változatlan tartalommal kerülnek aláírásra.</text:p>
      <text:p text:style-name="P263">Felhatalmazza a polgármestert a szerződés megszüntető okirat és az új üzemeltetési szerződés aláírására.</text:p>
      <text:p text:style-name="P264"/>
      <text:p text:style-name="P265">Felelős: Fábián Gusztáv, polgármester</text:p>
      <text:p text:style-name="P266">Határidő: azonnal.</text:p>
      <text:p text:style-name="P267"/>
      <text:p text:style-name="P268"/>
      <text:p text:style-name="P269">Megbízási szerződés aláírása folyamatban<text:s/></text:p>
      <text:p text:style-name="P270"/>
      <text:p text:style-name="P271"><text:span text:style-name="T272">h</text:span><text:span text:style-name="T273">atározati javaslat:</text:span></text:p>
      <text:p text:style-name="P274">SALFÖLD KÖZSÉG ÖNKORMÁNYZATA KÉPVISELŐ-TESTÜLETÉNEK</text:p>
      <text:p text:style-name="P275"><text:span text:style-name="T276">/2016. (</text:span><text:span text:style-name="T277">V…….) HATÁROZATA</text:span></text:p>
      <text:p text:style-name="P278">Jelentés elfogadásáról</text:p>
      <text:p text:style-name="P279"><text:span text:style-name="T280">Salföld Község Önkormány</text:span><text:span text:style-name="T281">zat Képviselő-testülete a lejárt határidejű képviselő-testületi határozatok végrehajtásáról szóló jelentést elfogadja.</text:span></text:p>
      <text:p text:style-name="P282"><text:span text:style-name="T283"><text:s text:c="73"/></text:span><text:span text:style-name="T284"><text:tab/></text:span><text:span text:style-name="T285"><text:tab/></text:span><text:span text:style-name="T286"><text:tab/>Fábián Gusztáv</text:span><text:span text:style-name="T287"><text:line-break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polgármester</text:span></text:p>
      <text:p text:style-name="P297"><text:span text:style-name="T298">Kővágóörs, 2016. április</text:span><text:span text:style-name="T299"><text:s/>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zövegtörzsbehúzással21" style:display-name="Szövegtörzs behúzással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Szövegtörzs32" style:display-name="Szövegtörzs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f0agj" style:display-name="cf0 agj" style:family="paragraph" style:parent-style-name="Standard">
      <style:paragraph-properties fo:margin-top="0.0694in" fo:margin-bottom="0.0694in"/>
      <style:text-properties fo:hyphenate="true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4-20T11:29:00Z</meta:creation-date>
    <dc:date>2016-04-28T11:41:00Z</dc:date>
    <meta:template xlink:href="Normal" xlink:type="simple"/>
    <meta:editing-cycles>9</meta:editing-cycles>
    <meta:editing-duration>PT3600S</meta:editing-duration>
    <meta:document-statistic meta:page-count="6" meta:paragraph-count="23" meta:word-count="1478" meta:character-count="11656" meta:row-count="85" meta:non-whitespace-character-count="10201"/>
  </office:meta>
</office:document-meta>
</file>